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rsid="0010ddd2" officeooo:paragraph-rsid="00045b91" style:font-weight-asian="bold" style:font-weight-complex="bold"/>
    </style:style>
    <style:style style:name="P2" style:family="paragraph" style:parent-style-name="Standard">
      <style:paragraph-properties fo:text-align="justify" style:justify-single-word="false"/>
      <style:text-properties fo:font-weight="bold" officeooo:rsid="001ddf51" officeooo:paragraph-rsid="00045b91" style:font-weight-asian="bold" style:font-weight-complex="bold"/>
    </style:style>
    <style:style style:name="P3" style:family="paragraph" style:parent-style-name="Standard">
      <style:paragraph-properties fo:text-align="justify" style:justify-single-word="false"/>
      <style:text-properties fo:font-weight="normal" officeooo:rsid="001ddf51" officeooo:paragraph-rsid="00045b91" style:font-weight-asian="normal" style:font-weight-complex="normal"/>
    </style:style>
    <style:style style:name="P4" style:family="paragraph" style:parent-style-name="Standard">
      <style:paragraph-properties fo:text-align="justify" style:justify-single-word="false"/>
      <style:text-properties fo:font-weight="normal" officeooo:rsid="001fc165" officeooo:paragraph-rsid="00045b91" style:font-weight-asian="normal" style:font-weight-complex="normal"/>
    </style:style>
    <style:style style:name="P5" style:family="paragraph" style:parent-style-name="Standard">
      <style:paragraph-properties fo:text-align="justify" style:justify-single-word="false"/>
      <style:text-properties fo:font-weight="normal" officeooo:rsid="0014d498" officeooo:paragraph-rsid="00045b91" style:font-weight-asian="normal" style:font-weight-complex="normal"/>
    </style:style>
    <style:style style:name="P6" style:family="paragraph" style:parent-style-name="Standard">
      <style:paragraph-properties fo:text-align="justify" style:justify-single-word="false"/>
      <style:text-properties fo:font-weight="normal" officeooo:rsid="0020731b" officeooo:paragraph-rsid="00045b91" style:font-weight-asian="normal" style:font-weight-complex="normal"/>
    </style:style>
    <style:style style:name="P7" style:family="paragraph" style:parent-style-name="Standard">
      <style:paragraph-properties fo:text-align="justify" style:justify-single-word="false"/>
      <style:text-properties officeooo:rsid="0020731b" officeooo:paragraph-rsid="00045b91"/>
    </style:style>
    <style:style style:name="P8" style:family="paragraph" style:parent-style-name="Standard">
      <style:paragraph-properties fo:text-align="justify" style:justify-single-word="false"/>
      <style:text-properties officeooo:rsid="0010ddd2" officeooo:paragraph-rsid="00045b91"/>
    </style:style>
    <style:style style:name="T1" style:family="text">
      <style:text-properties officeooo:rsid="0012d7a4"/>
    </style:style>
    <style:style style:name="T2" style:family="text">
      <style:text-properties fo:font-style="italic" style:font-style-asian="italic" style:font-style-complex="italic"/>
    </style:style>
    <style:style style:name="T3" style:family="text">
      <style:text-properties officeooo:rsid="001fc165"/>
    </style:style>
    <style:style style:name="T4" style:family="text">
      <style:text-properties officeooo:rsid="0020731b"/>
    </style:style>
    <style:style style:name="T5" style:family="text">
      <style:text-properties officeooo:rsid="001a4df0"/>
    </style:style>
    <style:style style:name="T6" style:family="text">
      <style:text-properties officeooo:rsid="00215b35"/>
    </style:style>
    <style:style style:name="T7" style:family="text">
      <style:text-properties fo:font-weight="bold" style:font-weight-asian="bold" style:font-weight-complex="bold"/>
    </style:style>
    <style:style style:name="T8" style:family="text">
      <style:text-properties fo:font-weight="bold" officeooo:rsid="00215b35"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NTSA OHARRA</text:p>
      <text:p text:style-name="P2"/>
      <text:p text:style-name="P3">Hendaiako geltokiko buffet zaharra obretan dago laster Borderline Fabrika instalatuko baita bertan, <text:span text:style-name="T2">hirugarren leku</text:span> artistiko eta kulturala. SNCFko Gares &amp; Connexions- en « Open Gare » izeneko deialdiaren barruan kokatzen da eta Coopérative Tiers-Lieux eta Akitania berriko lurraldearekin lankidetzan sortu da.</text:p>
      <text:p text:style-name="P3"/>
      <text:p text:style-name="P3">BORDERLINE FABRIKA</text:p>
      <text:p text:style-name="P3">Borderline fabrika <text:span text:style-name="T3">Hendaian garatzen ari den </text:span>artea eta kulturaren inguruko <text:span text:style-name="T2">hirugarren leku</text:span> bat da. <text:span text:style-name="T3">Leku ireki eta dinamikoa izatea du helburu. Proiektu parte hartzaileak, ekimen kolaboratiboak eta EginZazuZeuk filosofiak gidatzen dute lekuaren asmaketa, atonketa eta erabilpena. Arlo artistiko eta ekonomia sozial eraldatzaileko zenbait elkarte biltzen ditu bere senean baita bertako biztanleak ere. Egun Hazi Gazian esistitzen da, itsas ertzean dagoen 90m2ko espazioan, eta 2019ko udazkenean hartuko du geltokian lekua. </text:span></text:p>
      <text:p text:style-name="P1"/>
      <text:p text:style-name="P4">AURRERA DOAN OBRA: LANEN AITZINATZEA</text:p>
      <text:p text:style-name="P4">2018ko uztailean Borderline Fabrikak eta Gares et Connexions- ek lanak kudeatzeko delegazio kontratua sinatu zuten baita 12 urterako okupazio kontratua ere.</text:p>
      <text:p text:style-name="P4">Azken urtean Gares et Connexions- ek haien esku ziren lanak osatu ondoren, Borderline Fabrikak giltza eskuratu eta Miarritzeko B+L arkitekto kabinetearekin batera bere lanen fasea abiatuko du. Behin lan horiek amaituta espazioa atondu eta ekipatu beharko dute. </text:p>
      <text:p text:style-name="P4"/>
      <text:p text:style-name="P4">ESPAZIOA ATONDU ETA EKIPATZEKO ABIATUTAKO FINANTZAMENDU PARTEHARTZAILE KANPAINA</text:p>
      <text:p text:style-name="P4">Atontze eta ekipamenduaren aurrekontua 84000 eurokoa da. <text:span text:style-name="T4">Finantzaketa iturri ezberdinak badaude baina proiektu handi hau portura hel dadin denon laguntza behar dugu! Horregatik Borderline Fabrikak finantzamendu partehartzaile kanpaina jarri du abian honako helbidean: </text:span></text:p>
      <text:p text:style-name="P5"><text:a xlink:type="simple" xlink:href="https://www.helloasso.com/associations/borderline-fabrika/collectes/borderline-fabrika-un-tiers-lieu-artistique-et-culturel-a-hendaye" text:style-name="Internet_20_link" text:visited-style-name="Visited_20_Internet_20_Link"><text:span text:style-name="T5">https://www.helloasso.com/associations/borderline-fabrika/collectes/borderline-fabrika-un-tiers-lieu-artistique-et-culturel-a-hendaye</text:span></text:a><text:span text:style-name="T5"> Bertan ekintza ezberdinak eta laguntzeagatik emango diren sariak topatu daitezke. </text:span></text:p>
      <text:p text:style-name="P6">Jasotako dirua <text:span text:style-name="T2">hirugarren lekua</text:span> atontzeko erabiliko da : sukaldeko ekipamendurako, baita aulkiak, mahaiak, gure modulo propioak sortzeko egurra edo espazio eszenikorako egurrezko parke<text:span text:style-name="T6">t</text:span> bat <text:span text:style-name="T6">erosteko ere</text:span>.</text:p>
      <text:p text:style-name="P6">Gure helburua hendaiar bat euro bat konpuruan finkatu dugu, nahiz eta era sinbolikoan izan, <text:span text:style-name="T6">proiektua </text:span>Bidasoako biztanle <text:span text:style-name="T6">askor</text:span>entzat baita interesgarri baita <text:span text:style-name="T6">D</text:span>onostitik <text:span text:style-name="T6">B</text:span>aionara doan lurralde oso<text:span text:style-name="T6">ko ugari</text:span>rentzat ere.</text:p>
      <text:p text:style-name="P1"/>
      <text:p text:style-name="P7">BERTAKO PROIEKTU BAT, HIRI ERALDAKETA KONTEXTU BATEN ERDIAN</text:p>
      <text:p text:style-name="P7">Proiektu hau Hendaiako geltokiko auzoaren eraldatze lanen gunean kokatzen da, batez ere mugaz gaindiko aldagune multimodalaren lanekin.</text:p>
      <text:p text:style-name="P7">Borderline Farbika elkarteak Hendaiako Herriko Etxearen sostengua du kontextu honetan. </text:p>
      <text:p text:style-name="P7"/>
      <text:p text:style-name="P7">Borderline Fabrikaren lanak geltokiko auzoari aurkezteko helburuz hitzordu ezberdinak antolatuko ditu :</text:p>
      <text:p text:style-name="P7">- Obren bisita eta bilkura publikoa (uztailak 2 eta abuztuak 6 astearteetan 18etan) eta asteroko presentzia bertan.</text:p>
      <text:p text:style-name="P7">- Etorriko diren gure akzioak ezagutzera emateko tailer ezberdinak.</text:p>
      <text:p text:style-name="P7">Informazio gehiago edukitzeko gure berripaperean eman daiteke izena borderlinefabrika.eus webgunearen bidez edo gure Facebook-ean.</text:p>
      <text:p text:style-name="P7"/>
      <text:p text:style-name="P8"><text:span text:style-name="T8">Prentsarako kontaktua</text:span><text:span text:style-name="T7"> : </text:span></text:p>
      <text:p text:style-name="P8">Borderline Fabrika Ander Fernandez <text:span text:style-name="T1">(Euskara, Français, Espagnol)</text:span> </text:p>
      <text:p text:style-name="P1"><text:soft-page-break/><text:span text:style-name="T1">contact@borderlinefabrika.eus</text:span> 07 83 29 75 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6T22:08:57.422273000</meta:creation-date>
    <dc:date>2019-06-16T22:09:26.629667000</dc:date>
    <meta:editing-duration>PT29S</meta:editing-duration>
    <meta:editing-cycles>1</meta:editing-cycles>
    <meta:document-statistic meta:table-count="0" meta:image-count="0" meta:object-count="0" meta:page-count="2" meta:paragraph-count="22" meta:word-count="386" meta:character-count="3126" meta:non-whitespace-character-count="2755"/>
    <meta:generator>LibreOffice/5.0.5.2$MacOSX_X86_64 LibreOffice_project/55b006a02d247b5f7215fc6ea0fde844b30035b3</meta:generator>
  </office:meta>
</office:document-meta>
</file>